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444in"/>
    </style:style>
    <style:style style:name="TableColumn3" style:family="table-column">
      <style:table-column-properties style:column-width="2.9027in"/>
    </style:style>
    <style:style style:name="TableColumn4" style:family="table-column">
      <style:table-column-properties style:column-width="0.7347in"/>
    </style:style>
    <style:style style:name="TableColumn5" style:family="table-column">
      <style:table-column-properties style:column-width="1.4083in"/>
    </style:style>
    <style:style style:name="TableColumn6" style:family="table-column">
      <style:table-column-properties style:column-width="1.1451in"/>
    </style:style>
    <style:style style:name="TableColumn7" style:family="table-column">
      <style:table-column-properties style:column-width="0.7173in"/>
    </style:style>
    <style:style style:name="TableColumn8" style:family="table-column">
      <style:table-column-properties style:column-width="0.943in"/>
    </style:style>
    <style:style style:name="TableColumn9" style:family="table-column">
      <style:table-column-properties style:column-width="1.1145in"/>
    </style:style>
    <style:style style:name="Table1" style:family="table" style:master-page-name="MP0">
      <style:table-properties style:width="9.910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outset #CCCCCC" fo:background-color="#0A65B6" style:writing-mode="lr-tb" style:vertical-align="middle" fo:padding-top="0in" fo:padding-left="0in" fo:padding-bottom="0in" fo:padding-right="0in"/>
    </style:style>
    <style:style style:name="P12" style:parent-style-name="Normale" style:family="paragraph">
      <style:paragraph-properties fo:break-before="page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ableCell14" style:family="table-cell">
      <style:table-cell-properties fo:border="0.0104in outset #CCCCCC" fo:background-color="#0A65B6" style:writing-mode="lr-tb" style:vertical-align="middle" fo:padding-top="0in" fo:padding-left="0in" fo:padding-bottom="0in" fo:padding-right="0in"/>
    </style:style>
    <style:style style:name="P15" style:parent-style-name="Normale" style:family="paragraph"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18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9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2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21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2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23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2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25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2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28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2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31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3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33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3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Car.predefinitoparagrafo" style:family="text">
      <style:text-properties fo:font-style="italic" style:font-style-asian="italic" style:font-style-complex="italic"/>
    </style:style>
    <style:style style:name="TableRow38" style:family="table-row">
      <style:table-row-properties/>
    </style:style>
    <style:style style:name="TableCell3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47" style:family="table-row">
      <style:table-row-properties/>
    </style:style>
    <style:style style:name="TableCell4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56" style:family="table-row">
      <style:table-row-properties/>
    </style:style>
    <style:style style:name="TableCell5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65" style:family="table-row">
      <style:table-row-properties/>
    </style:style>
    <style:style style:name="TableCell6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74" style:family="table-row">
      <style:table-row-properties/>
    </style:style>
    <style:style style:name="TableCell7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7">
              <text:p text:style-name="P12"><text:span text:style-name="T13">ACTV - Titolari di incarichi dirigenziali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">
              <text:p text:style-name="P15"> </text:p>
            </table:table-cell>
          </table:table-row>
          <table:table-row table:style-name="TableRow16">
            <table:table-cell table:style-name="TableCell17">
              <text:p text:style-name="Normale"><text:span text:style-name="T18">Cognome e Nome</text:span></text:p>
            </table:table-cell>
            <table:table-cell table:style-name="TableCell19">
              <text:p text:style-name="Normale"><text:span text:style-name="T20">Ruolo</text:span></text:p>
            </table:table-cell>
            <table:table-cell table:style-name="TableCell21">
              <text:p text:style-name="Normale"><text:span text:style-name="T22">Curriculum </text:span></text:p>
            </table:table-cell>
            <table:table-cell table:style-name="TableCell23">
              <text:p text:style-name="Normale"><text:span text:style-name="T24">Retribuzione lorda annuale 2018</text:span></text:p>
            </table:table-cell>
            <table:table-cell table:style-name="TableCell25">
              <text:p text:style-name="Normale"><text:span text:style-name="T26">Parte variabile retributiva</text:span></text:p>
              <text:p text:style-name="Normale"><text:span text:style-name="T27">lorda annuale</text:span></text:p>
            </table:table-cell>
            <table:table-cell table:style-name="TableCell28">
              <text:p text:style-name="Normale"><text:span text:style-name="T29">Altri</text:span></text:p>
              <text:p text:style-name="Normale"><text:span text:style-name="T30">incarichi     </text:span></text:p>
            </table:table-cell>
            <table:table-cell table:style-name="TableCell31">
              <text:p text:style-name="Normale"><text:span text:style-name="T32">Dichiarazioni  </text:span></text:p>
            </table:table-cell>
            <table:table-cell table:style-name="TableCell33">
              <text:p text:style-name="Normale"><text:span text:style-name="T34">Importi di viaggi</text:span></text:p>
              <text:p text:style-name="Normale"><text:span text:style-name="T35">di servizio e</text:span></text:p>
              <text:p text:style-name="Normale"><text:span text:style-name="T36">missioni  </text:span><text:span text:style-name="T37"> </text:span>              </text:p>
            </table:table-cell>
          </table:table-row>
        </table:table-header-rows>
        <table:table-row table:style-name="TableRow38">
          <table:table-cell table:style-name="TableCell39">
            <text:p text:style-name="Normale"> </text:p>
            <text:p text:style-name="Normale">Cattozzo Nicola</text:p>
            <text:p text:style-name="Normale"> </text:p>
          </table:table-cell>
          <table:table-cell table:style-name="TableCell40">
            <text:p text:style-name="Normale">Direttore Centrale Operazioni Det. <text:a xlink:href="http://actv.avmspa.it/sites/default/files/Determina%20n.%205%20del%2029%20giugno%202017.%20Nomina%20Direttore%20Centrale%20Operazioni%20%283%29.pdf" office:target-frame-name="_blank" xlink:show="new"><text:span text:style-name="Collegamentoipertestuale">A.U.29.06.17</text:span></text:a></text:p>
          </table:table-cell>
          <table:table-cell table:style-name="TableCell41">
            <text:p text:style-name="Normale"><text:a xlink:href="http://actv.avmspa.it/sites/default/files/CV%20EU%20CATTOZZO%20NICOLA%20AVM2020.PDF" office:target-frame-name="_blank" xlink:show="new"><text:span text:style-name="Collegamentoipertestuale">CV</text:span></text:a></text:p>
          </table:table-cell>
          <table:table-cell table:style-name="TableCell42">
            <text:p text:style-name="Normale">€ 130.000</text:p>
          </table:table-cell>
          <table:table-cell table:style-name="TableCell43">
            <text:p text:style-name="Normale">30% + AMES</text:p>
          </table:table-cell>
          <table:table-cell table:style-name="TableCell44">
            <text:p text:style-name="Normale">Nessuno</text:p>
          </table:table-cell>
          <table:table-cell table:style-name="TableCell45">
            <text:p text:style-name="Normale"><text:a xlink:href="http://actv.avmspa.it/sites/default/files/A%20DICHIARAZIONE%20INCONFERIBILIT%C3%83%E2%82%AC_CATTOZZO%20NICOLA%20-%202020.PDF" office:target-frame-name="_blank" xlink:show="new"><text:span text:style-name="Collegamentoipertestuale">inconferibilità</text:span></text:a></text:p>
            <text:p text:style-name="Normale"><text:a xlink:href="http://actv.avmspa.it/sites/default/files/B%20DICHIARAZIONE%20INCOMPATIBILIT%C3%83%E2%82%AC_CATTOZZO%20NICOLA%202020.PDF" office:target-frame-name="_blank" xlink:show="new"><text:span text:style-name="Collegamentoipertestuale">incompatibilità</text:span></text:a></text:p>
          </table:table-cell>
          <table:table-cell table:style-name="TableCell46">
            <text:p text:style-name="Normale">Anno 2019 € 0,00</text:p>
          </table:table-cell>
        </table:table-row>
        <table:table-row table:style-name="TableRow47">
          <table:table-cell table:style-name="TableCell48">
            <text:p text:style-name="Normale">Comacchio Franco</text:p>
          </table:table-cell>
          <table:table-cell table:style-name="TableCell49">
            <text:p text:style-name="Normale">Direttore Servizi Mobilità Privata e Direzione Controlli</text:p>
            <text:p text:style-name="Normale">Nomina 1 settembre 2012</text:p>
          </table:table-cell>
          <table:table-cell table:style-name="TableCell50">
            <text:p text:style-name="Normale"><text:a xlink:href="http://actv.avmspa.it/sites/default/files/16.01.20%20CV%20EUROPEO.doc" office:target-frame-name="_blank" xlink:show="new"><text:span text:style-name="Collegamentoipertestuale">CV</text:span></text:a></text:p>
          </table:table-cell>
          <table:table-cell table:style-name="TableCell51">
            <text:p text:style-name="Normale">€ 112.316</text:p>
          </table:table-cell>
          <table:table-cell table:style-name="TableCell52">
            <text:p text:style-name="Normale">30%</text:p>
          </table:table-cell>
          <table:table-cell table:style-name="TableCell53">
            <text:p text:style-name="Normale">Nessuno</text:p>
          </table:table-cell>
          <table:table-cell table:style-name="TableCell54">
            <text:p text:style-name="Normale"><text:a xlink:href="http://actv.avmspa.it/sites/default/files/COMACCHIO%20F%20-%20Dichiarazione%20inconferibilit%C3%83%C2%A0_dirigenti%20-%2010-01-2020.odt" office:target-frame-name="_top" xlink:show="replace"><text:span text:style-name="Collegamentoipertestuale">inconferibilità</text:span></text:a></text:p>
            <text:p text:style-name="Normale"><text:a xlink:href="http://actv.avmspa.it/sites/default/files/COMACCHIO%20F%20-%20%20Dichiarazione%20incompatibilit%C3%83%C2%A0_dirigenti%2010-01-2020.odt" office:target-frame-name="_top" xlink:show="replace"><text:span text:style-name="Collegamentoipertestuale">incompatibilità</text:span></text:a></text:p>
          </table:table-cell>
          <table:table-cell table:style-name="TableCell55">
            <text:p text:style-name="Normale"> </text:p>
            <text:p text:style-name="Normale">Anno 2019 € 0,00</text:p>
            <text:p text:style-name="Normale"> </text:p>
            <text:p text:style-name="Normale"> </text:p>
          </table:table-cell>
        </table:table-row>
        <table:table-row table:style-name="TableRow56">
          <table:table-cell table:style-name="TableCell57">
            <text:p text:style-name="Normale">Cuzzolin Gianluca</text:p>
          </table:table-cell>
          <table:table-cell table:style-name="TableCell58">
            <text:p text:style-name="Normale">Direttore Navigazione e Programmazione Esercizio Operativo ACTV</text:p>
            <text:p text:style-name="Normale">Nomina 5 febbraio 2015</text:p>
          </table:table-cell>
          <table:table-cell table:style-name="TableCell59">
            <text:p text:style-name="Normale"><text:a xlink:href="http://actv.avmspa.it/sites/default/files/Gianluca%20Cuzzolin_cv_formato%20europeo_29-01-2020.pdf" office:target-frame-name="_blank" xlink:show="new"><text:span text:style-name="Collegamentoipertestuale">CV</text:span></text:a></text:p>
          </table:table-cell>
          <table:table-cell table:style-name="TableCell60">
            <text:p text:style-name="Normale">€ 105.000 </text:p>
          </table:table-cell>
          <table:table-cell table:style-name="TableCell61">
            <text:p text:style-name="Normale">30%</text:p>
          </table:table-cell>
          <table:table-cell table:style-name="TableCell62">
            <text:p text:style-name="Normale">Nessuno</text:p>
          </table:table-cell>
          <table:table-cell table:style-name="TableCell63">
            <text:p text:style-name="Normale"><text:a xlink:href="http://actv.avmspa.it/sites/default/files/Cuzzolin_Dichiarazione%20inconferibilit%C3%83%C2%A0.pdf" office:target-frame-name="_blank" xlink:show="new"><text:span text:style-name="Collegamentoipertestuale">inconferibilità</text:span></text:a></text:p>
            <text:p text:style-name="Normale"><text:a xlink:href="http://actv.avmspa.it/sites/default/files/Cuzzolin_Dichiarazione%20incompatibilit%C3%83%C2%A0.pdf" office:target-frame-name="_blank" xlink:show="new"><text:span text:style-name="Collegamentoipertestuale">incompatibilità</text:span></text:a></text:p>
          </table:table-cell>
          <table:table-cell table:style-name="TableCell64">
            <text:p text:style-name="Normale">Anno 2019 € 0,00</text:p>
            <text:p text:style-name="Normale"> </text:p>
          </table:table-cell>
        </table:table-row>
        <table:table-row table:style-name="TableRow65">
          <table:table-cell table:style-name="TableCell66">
            <text:p text:style-name="Normale">Quitadamo Matteo</text:p>
          </table:table-cell>
          <table:table-cell table:style-name="TableCell67">
            <text:p text:style-name="Normale">Responsabile Manutenzione Automobilistica ACTV</text:p>
            <text:p text:style-name="Normale">Nomina 15 dicembre 2008</text:p>
          </table:table-cell>
          <table:table-cell table:style-name="TableCell68">
            <text:p text:style-name="Normale"><text:a xlink:href="http://actv.avmspa.it/sites/default/files/CUR_QUITADAMO.PDF" office:target-frame-name="_blank" xlink:show="new"><text:span text:style-name="Collegamentoipertestuale">CV</text:span></text:a></text:p>
          </table:table-cell>
          <table:table-cell table:style-name="TableCell69">
            <text:p text:style-name="Normale">€ 95.000</text:p>
          </table:table-cell>
          <table:table-cell table:style-name="TableCell70">
            <text:p text:style-name="Normale">30%</text:p>
          </table:table-cell>
          <table:table-cell table:style-name="TableCell71">
            <text:p text:style-name="Normale">Nessuno</text:p>
          </table:table-cell>
          <table:table-cell table:style-name="TableCell72">
            <text:p text:style-name="Normale"><text:a xlink:href="http://actv.avmspa.it/sites/default/files/DICH_INCONF_QUITADAMO.PDF" office:target-frame-name="_blank" xlink:show="new"><text:span text:style-name="Collegamentoipertestuale">inconferibilità</text:span></text:a></text:p>
            <text:p text:style-name="Normale"><text:a xlink:href="http://actv.avmspa.it/sites/default/files/DICH_INCOMP_QUITADAMO.PDF" office:target-frame-name="_blank" xlink:show="new"><text:span text:style-name="Collegamentoipertestuale">incompatibilità</text:span></text:a></text:p>
          </table:table-cell>
          <table:table-cell table:style-name="TableCell73">
            <text:p text:style-name="Normale"> </text:p>
            <text:p text:style-name="Normale">Anno 2019 € 0,00</text:p>
            <text:p text:style-name="Normale"> </text:p>
            <text:p text:style-name="Normale"> </text:p>
          </table:table-cell>
        </table:table-row>
        <table:table-row table:style-name="TableRow74">
          <table:table-cell table:style-name="TableCell75">
            <text:p text:style-name="Normale">Zaggia Elio</text:p>
          </table:table-cell>
          <table:table-cell table:style-name="TableCell76">
            <text:p text:style-name="Normale">Direttore Automobilistico ACTV</text:p>
            <text:p text:style-name="Normale">Nomina 1 gennaio 1999</text:p>
          </table:table-cell>
          <table:table-cell table:style-name="TableCell77">
            <text:p text:style-name="Normale"><text:a xlink:href="http://actv.avmspa.it/sites/default/files/CV_EUROPEO_EZ_1.PDF" office:target-frame-name="_blank" xlink:show="new"><text:span text:style-name="Collegamentoipertestuale">CV</text:span></text:a></text:p>
          </table:table-cell>
          <table:table-cell table:style-name="TableCell78">
            <text:p text:style-name="Normale">€ 132.229</text:p>
          </table:table-cell>
          <table:table-cell table:style-name="TableCell79">
            <text:p text:style-name="Normale">30%</text:p>
          </table:table-cell>
          <table:table-cell table:style-name="TableCell80">
            <text:p text:style-name="Normale">Nessuno</text:p>
          </table:table-cell>
          <table:table-cell table:style-name="TableCell81">
            <text:p text:style-name="Normale"><text:a xlink:href="http://actv.avmspa.it/sites/default/files/A%20Dichiarazione%20inconferibilit%C3%83%C2%A0_dirigenti_EZ_1.pdf" office:target-frame-name="_blank" xlink:show="new"><text:span text:style-name="Collegamentoipertestuale">inconferibilità</text:span></text:a></text:p>
            <text:p text:style-name="Normale"><text:a xlink:href="http://actv.avmspa.it/sites/default/files/B%20Dichiarazione%20incompatibilit%C3%83%C2%A0_dirigenti_EZ_1.pdf" office:target-frame-name="_blank" xlink:show="new"><text:span text:style-name="Collegamentoipertestuale">incompatibilità</text:span></text:a></text:p>
            <text:soft-page-break/>
            <text:p text:style-name="Normale"> </text:p>
          </table:table-cell>
          <table:table-cell table:style-name="TableCell82">
            <text:p text:style-name="Normale">Anno 2019 € 0,00</text:p>
          </table:table-cell>
        </table:table-row>
      </table:table>
      <text:soft-page-break/>
      <text:p text:style-name="Normale"> 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ba Francesca</meta:initial-creator>
    <dc:creator>Tomba Francesca</dc:creator>
    <meta:creation-date>2020-03-02T08:03:00Z</meta:creation-date>
    <dc:date>2020-03-02T08:03:00Z</dc:date>
    <meta:template xlink:href="Normal.dotm" xlink:type="simple"/>
    <meta:editing-cycles>2</meta:editing-cycles>
    <meta:editing-duration>PT60S</meta:editing-duration>
    <meta:document-statistic meta:page-count="2" meta:paragraph-count="6" meta:word-count="460" meta:character-count="3079" meta:row-count="21" meta:non-whitespace-character-count="2625"/>
  </office:meta>
</office:document-meta>
</file>