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Standard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1.302in" style:use-optimal-column-width="false"/>
    </style:style>
    <style:style style:name="TableColumn45" style:family="table-column">
      <style:table-column-properties style:column-width="2.1618in" style:use-optimal-column-width="false"/>
    </style:style>
    <style:style style:name="TableColumn46" style:family="table-column">
      <style:table-column-properties style:column-width="3.2291in" style:use-optimal-column-width="false"/>
    </style:style>
    <style:style style:name="Table43" style:family="table">
      <style:table-properties style:width="6.693in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68" style:family="table-column">
      <style:table-column-properties style:column-width="1.302in" style:use-optimal-column-width="false"/>
    </style:style>
    <style:style style:name="TableColumn69" style:family="table-column">
      <style:table-column-properties style:column-width="2.1618in" style:use-optimal-column-width="false"/>
    </style:style>
    <style:style style:name="TableColumn70" style:family="table-column">
      <style:table-column-properties style:column-width="3.2291in" style:use-optimal-column-width="false"/>
    </style:style>
    <style:style style:name="Table67" style:family="table">
      <style:table-properties style:width="6.693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fo:font-size="11pt" style:font-size-asian="11pt" style:font-size-complex="11pt"/>
    </style:style>
    <style:style style:name="T89" style:parent-style-name="Car.predefinitoparagrafo" style:family="text">
      <style:text-properties style:font-name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96" style:family="table-column">
      <style:table-column-properties style:column-width="1.302in" style:use-optimal-column-width="false"/>
    </style:style>
    <style:style style:name="TableColumn97" style:family="table-column">
      <style:table-column-properties style:column-width="2.1618in" style:use-optimal-column-width="false"/>
    </style:style>
    <style:style style:name="TableColumn98" style:family="table-column">
      <style:table-column-properties style:column-width="3.2291in" style:use-optimal-column-width="false"/>
    </style:style>
    <style:style style:name="Table95" style:family="table">
      <style:table-properties style:width="6.693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margin-right="-0.3152in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20" style:family="table-column">
      <style:table-column-properties style:column-width="1.302in" style:use-optimal-column-width="false"/>
    </style:style>
    <style:style style:name="TableColumn121" style:family="table-column">
      <style:table-column-properties style:column-width="2.1618in" style:use-optimal-column-width="false"/>
    </style:style>
    <style:style style:name="TableColumn122" style:family="table-column">
      <style:table-column-properties style:column-width="3.2291in" style:use-optimal-column-width="false"/>
    </style:style>
    <style:style style:name="Table119" style:family="table">
      <style:table-properties style:width="6.693in" fo:margin-left="0.038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T142" style:parent-style-name="Car.predefinitoparagrafo" style:family="text">
      <style:text-properties style:font-name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45" style:family="table-column">
      <style:table-column-properties style:column-width="1.302in" style:use-optimal-column-width="false"/>
    </style:style>
    <style:style style:name="TableColumn146" style:family="table-column">
      <style:table-column-properties style:column-width="2.1618in" style:use-optimal-column-width="false"/>
    </style:style>
    <style:style style:name="TableColumn147" style:family="table-column">
      <style:table-column-properties style:column-width="3.2291in" style:use-optimal-column-width="false"/>
    </style:style>
    <style:style style:name="Table144" style:family="table">
      <style:table-properties style:width="6.693in" fo:margin-left="0.0381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5" style:parent-style-name="Car.predefinitoparagrafo" style:family="text">
      <style:text-properties style:font-name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169" style:family="table-column">
      <style:table-column-properties style:column-width="1.302in" style:use-optimal-column-width="false"/>
    </style:style>
    <style:style style:name="TableColumn170" style:family="table-column">
      <style:table-column-properties style:column-width="2.1618in" style:use-optimal-column-width="false"/>
    </style:style>
    <style:style style:name="TableColumn171" style:family="table-column">
      <style:table-column-properties style:column-width="3.2291in" style:use-optimal-column-width="false"/>
    </style:style>
    <style:style style:name="Table168" style:family="table">
      <style:table-properties style:width="6.693in" fo:margin-left="0.0381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2" style:parent-style-name="Standard" style:family="paragraph">
      <style:paragraph-properties fo:text-align="justify" fo:margin-left="3.9388in">
        <style:tab-stops/>
      </style:paragraph-properties>
      <style:text-properties style:font-name="Times New Roman" fo:font-size="11pt" style:font-size-asian="11pt" style:font-size-complex="11pt"/>
    </style:style>
    <style:style style:name="P203" style:parent-style-name="Standard" style:family="paragraph">
      <style:paragraph-properties fo:text-align="justify" fo:margin-left="3.9388in">
        <style:tab-stops/>
      </style:paragraph-properties>
      <style:text-properties style:font-name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Times New Roman" style:font-name-asian="Arial Unicode MS" fo:font-style="italic" style:font-style-asian="italic" fo:color="#000000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asian="Arial Unicode MS" fo:font-style="italic" style:font-style-asian="italic"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ICHIARAZIONE DI INSUSSISTENZA DI CAUSE DI INCONFERIBILITÀ <text:s/></text:p>
      <text:p text:style-name="P3"/>
      <text:p text:style-name="P4"><text:span text:style-name="T5"><text:s/>(</text:span><text:span text:style-name="T6">ai sensi del Decreto Legislativo 8 aprile 2013, n. 39</text:span><text:span text:style-name="T7">)</text:span></text:p>
      <text:p text:style-name="P8"/>
      <text:p text:style-name="P9">Il/La sottoscritto/a <text:s/>dott. FRANCO COMACCHIO in qualità di<text:s/>Dirigente ACTV S.P.A.</text:p>
      <text:p text:style-name="P10"/>
      <text:p text:style-name="P11">Visto</text:p>
      <text:list text:style-name="LFO2" text:continue-numbering="true">
        <text:list-item>
          <text:p text:style-name="P12">la Legge 6 novembre 2012, n. 190;</text:p>
        </text:list-item>
        <text:list-item>
          <text:p text:style-name="P13">il Decreto Legislativo 8 aprile 2013 n.39;</text:p>
        </text:list-item>
        <text:list-item>
          <text:p text:style-name="P14">il Decreto del Presidente della Repubblica 28 dicembre 2000, n. 445</text:p>
        </text:list-item>
        <text:list-item>
          <text:p text:style-name="P15">il Decreto Legislativo 30 marzo 2001, n. 165;</text:p>
        </text:list-item>
        <text:list-item>
          <text:p text:style-name="P16">il Titolo II, Capo I, del Libro II del Codice Penale;</text:p>
        </text:list-item>
      </text:list>
      <text:p text:style-name="P17"/>
      <text:p text:style-name="P18"/>
      <text:p text:style-name="P19">Consapevole</text:p>
      <text:list text:style-name="LFO3" text:continue-numbering="true">
        <text:list-item>
          <text:p text:style-name="P20">delle sanzioni previste dall’art. 76 del D.P.R. n.445/2000 per le ipotesi di falsità in atti e dichiarazioni mendaci nonché delle conseguenze di cui all'art. 75, comma 1, del medesimo D.P.R. e di cui all’art. 20, comma 5, del D.Lgs. 39/2013;</text:p>
        </text:list-item>
        <text:list-item>
          <text:p text:style-name="P21">della nullità degli incarichi conferiti in violazione delle disposizioni del D.Lgs. n.39/2013;</text:p>
        </text:list-item>
      </text:list>
      <text:p text:style-name="P22"/>
      <text:p text:style-name="P23">Dichiara</text:p>
      <text:p text:style-name="P24">sotto la propria personale responsabilità</text:p>
      <text:p text:style-name="P25"/>
      <text:p text:style-name="P26"><text:span text:style-name="T27">□ <text:s/></text:span><text:span text:style-name="T28">di aver avuto le seguenti condanne per reati contro la Pubblica Amministrazione:</text:span></text:p>
      <text:p text:style-name="P29"><text:s/>______________________________________________________________________________________</text:p>
      <text:p text:style-name="P30"><text:s text:c="2"/>______________________________________________________________________________________</text:p>
      <text:p text:style-name="P31"><text:s text:c="2"/>______________________________________________________________________________________</text:p>
      <text:p text:style-name="P32">ovvero</text:p>
      <text:p text:style-name="P33"><text:span text:style-name="T34">□<text:s/></text:span><text:span text:style-name="T35">ai sensi e per gli effetti dell'art. 3 del D.Lgs. n. 39/2013, di non essere stato/a condannato/a, anche con sentenza non passata in giudicato, per i reati previsti nel capo I del titolo II del libro secondo del codice penale;</text:span></text:p>
      <text:p text:style-name="P36"/>
      <text:p text:style-name="P37"><text:span text:style-name="T38">□ <text:s/>ai sensi</text:span><text:span text:style-name="T39"><text:s/>e per gli effetti di cui all'art. 4 del D.Lgs. n. 39/2013,<text:s/></text:span><text:span text:style-name="T40">di aver svolto, nei due anni antecedenti il conferimento dell’incarico, i seguenti incarichi o ricoperto le seguenti cariche in enti di diritto privato regolati o finanziati dalla finanza pubblica</text:span><text:span text:style-name="T41">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eriodo (dal/al)</text:p>
          </table:table-cell>
          <table:table-cell table:style-name="TableCell50">
            <text:p text:style-name="P51">Tipologia incarico/ruolo</text:p>
          </table:table-cell>
          <table:table-cell table:style-name="TableCell52">
            <text:p text:style-name="P53">Ente/Amministrazione nel quale è stato svolto l'incaric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□</text:span><text:span text:style-name="T64"><text:s/>ai sensi e per gli effetti di cui all'art. 4 del D.Lgs. n. 39/2013, di aver, nei due anni antecedenti il conferimento dell’incarico, svolto in<text:s/></text:span><text:span text:style-name="T65">proprio le seguenti attività professionali regolate, finanziate o comunque retribuite con la finanza pubblica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eriodo (dal/al)</text:p>
          </table:table-cell>
          <table:table-cell table:style-name="TableCell74">
            <text:p text:style-name="P75">Tipologia attività professionale</text:p>
          </table:table-cell>
          <table:table-cell table:style-name="TableCell76">
            <text:p text:style-name="P77">Ente/Amministrazione nel quale è stato svolto l'incarico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□</text:span><text:span text:style-name="T88"><text:s/>ai sensi e per gli effetti di</text:span><text:span text:style-name="T89"><text:s/>cui all'art. 7, comma 2, del D.Lgs. n. 39/2013, di essere <text:s/>stato/a componente, nei due anni antecedenti la data di conferimento dell’incarico, della Giunta o del Consiglio dei seguenti enti o di forma associativa tra comuni, facenti parti della Regione de</text:span><text:span text:style-name="T90">l Veneto:</text:span></text:p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eriodo (dal/al)</text:p>
          </table:table-cell>
          <table:table-cell table:style-name="TableCell102">
            <text:p text:style-name="P103">Tipologia incarico/ruolo</text:p>
          </table:table-cell>
          <table:table-cell table:style-name="TableCell104">
            <text:p text:style-name="P105">Ente/Amministrazione nel quale è stato svolto l'incaric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□ Ai sensi per gli effetti di cui all'art. 7, comma 2, del D.Lgs. n. 39/2013,<text:s/></text:span><text:span text:style-name="T116">di aver fatto parte nei due anni precedenti la data di<text:s/></text:span><text:span text:style-name="T117">conferimento dell’incarico della Giunta o del Consiglio del Comune di Venezia;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eriodo (dal/al)</text:p>
          </table:table-cell>
          <table:table-cell table:style-name="TableCell126">
            <text:p text:style-name="P127">Tipologia incarico/ruolo</text:p>
          </table:table-cell>
          <table:table-cell table:style-name="TableCell128">
            <text:p text:style-name="P129">Ente/Amministrazione nel quale è stato svolto l'incarico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□ Ai sensi per gli effetti di cui all'art. 7, comma 2, del D.Lgs. n.<text:s/></text:span><text:span text:style-name="T140">39/2013,<text:s/></text:span><text:span text:style-name="T141">aver fatto parte nell’anno precedente la data di conferimento dell’incarico della Giunta o del Consiglio di una Provincia, di un comune con popolazione superiore ai 15.000 abitanti o di una forma associativa tra comuni avente la medesima popolazio</text:span><text:span text:style-name="T142">ne, nella Regione Veneto;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eriodo (dal/al)</text:p>
          </table:table-cell>
          <table:table-cell table:style-name="TableCell151">
            <text:p text:style-name="P152">Tipologia incarico/ruolo</text:p>
          </table:table-cell>
          <table:table-cell table:style-name="TableCell153">
            <text:p text:style-name="P154">Ente/Amministrazione nel quale è stato svolto l'incarico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□ A</text:span><text:span text:style-name="T165">i sensi e per gli effetti di cui all'art. 7, comma 2, del D.Lgs. n. 39/2013, di essere stato/a nell’anno antecedente la<text:s/></text:span><text:span text:style-name="T166">data di conferimento dell’incarico, Presidente o Amministratore Delegato di enti di diritto privato in controllo pubblico da parte delle seguenti Province, Comuni e loro forme associative della Regione Veneto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eriodo (dal/al)</text:p>
          </table:table-cell>
          <table:table-cell table:style-name="TableCell175">
            <text:p text:style-name="P176">Tipologia incarico/ruolo</text:p>
          </table:table-cell>
          <table:table-cell table:style-name="TableCell177">
            <text:p text:style-name="P178">Ente/Amministrazione nel quale è stato svolto l'incarico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X</text:span><text:span text:style-name="T189"><text:s/></text:span><text:bookmark-start text:name="_GoBack"/><text:span text:style-name="T190">di non aver ricoperto/svolto e di non ricoprire/svolgere nessuno degli incarichi/attività sopra indicati</text:span><text:bookmark-end text:name="_GoBack"/><text:span text:style-name="T191">.</text:span></text:p>
      <text:p text:style-name="P192"/>
      <text:p text:style-name="P193"/>
      <text:p text:style-name="P194">Il Sottoscritto/a si impegna a comunicare tempestivamente eventuali variazioni del<text:s/>contenuto della presente dichiarazione.</text:p>
      <text:p text:style-name="P195"/>
      <text:p text:style-name="P196">Il/La sottoscritto/a dichiara di essere stato/a informato/a, ai sensi del Regolamento (UE) 2016/679 e del D. Lgs. 196/2003 come novellato dal D. Lgs. 101/2018, circa il trattamento dei dati raccolti, e in particolare, che tali dati saranno trattati anche con strumenti informatici esclusivamente per le finalità per le quali la presente dichiarazione viene resa.</text:p>
      <text:p text:style-name="P197"/>
      <text:p text:style-name="P198"/>
      <text:p text:style-name="P199">Venezia, 10.01.2020</text:p>
      <text:p text:style-name="P200"/>
      <text:p text:style-name="P201"><text:tab/><text:tab/><text:tab/><text:tab/><text:tab/><text:tab/><text:tab/><text:tab/><text:s text:c="15"/>Il Dichiarante</text:p>
      <text:p text:style-name="P202"><text:s text:c="8"/>F.to Franco Comacchio</text:p>
      <text:p text:style-name="P203"/>
      <text:p text:style-name="P204"><text:tab/><text:tab/><text:tab/><text:tab/><text:tab/><text:tab/><text:tab/></text:p>
      <text:p text:style-name="P205"/>
      <text:p text:style-name="P206"/>
      <text:p text:style-name="P207"><text:span text:style-name="T208">La<text:s/></text:span><text:span text:style-name="T209">presente dichiarazione con la firma autografa è depositata presso l’ufficio preposto della società.<text:s/>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="Calib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lini Matilde</meta:initial-creator>
    <dc:creator>Comacchio Franco - AVM S.p.A.</dc:creator>
    <meta:creation-date>2020-01-16T10:43:00Z</meta:creation-date>
    <dc:date>2020-01-16T10:43:00Z</dc:date>
    <meta:print-date>2020-01-16T10:42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688" meta:character-count="4603" meta:row-count="32" meta:non-whitespace-character-count="3924"/>
  </office:meta>
</office:document-meta>
</file>