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list-style-name="LFO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" style:parent-style-name="Standard" style:list-style-name="LFO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2.1618in" style:use-optimal-column-width="false"/>
    </style:style>
    <style:style style:name="TableColumn32" style:family="table-column">
      <style:table-column-properties style:column-width="3.2291in" style:use-optimal-column-width="false"/>
    </style:style>
    <style:style style:name="Table29" style:family="table">
      <style:table-properties style:width="6.693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olumn56" style:family="table-column">
      <style:table-column-properties style:column-width="1.302in" style:use-optimal-column-width="false"/>
    </style:style>
    <style:style style:name="TableColumn57" style:family="table-column">
      <style:table-column-properties style:column-width="2.1618in" style:use-optimal-column-width="false"/>
    </style:style>
    <style:style style:name="TableColumn58" style:family="table-column">
      <style:table-column-properties style:column-width="3.2291in" style:use-optimal-column-width="false"/>
    </style:style>
    <style:style style:name="Table55" style:family="table">
      <style:table-properties style:width="6.693in" fo:margin-left="0.038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olumn84" style:family="table-column">
      <style:table-column-properties style:column-width="1.302in" style:use-optimal-column-width="false"/>
    </style:style>
    <style:style style:name="TableColumn85" style:family="table-column">
      <style:table-column-properties style:column-width="2.1618in" style:use-optimal-column-width="false"/>
    </style:style>
    <style:style style:name="TableColumn86" style:family="table-column">
      <style:table-column-properties style:column-width="3.2291in" style:use-optimal-column-width="false"/>
    </style:style>
    <style:style style:name="Table83" style:family="table">
      <style:table-properties style:width="6.693in" fo:margin-left="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92" style:family="table-cell">
      <style:table-cell-properties fo:border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0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1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olumn113" style:family="table-column">
      <style:table-column-properties style:column-width="1.302in" style:use-optimal-column-width="false"/>
    </style:style>
    <style:style style:name="TableColumn114" style:family="table-column">
      <style:table-column-properties style:column-width="2.1618in" style:use-optimal-column-width="false"/>
    </style:style>
    <style:style style:name="TableColumn115" style:family="table-column">
      <style:table-column-properties style:column-width="3.2291in" style:use-optimal-column-width="false"/>
    </style:style>
    <style:style style:name="Table112" style:family="table">
      <style:table-properties style:width="6.693in" fo:margin-left="0.0381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21" style:family="table-cell">
      <style:table-cell-properties fo:border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3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3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olumn142" style:family="table-column">
      <style:table-column-properties style:column-width="1.302in" style:use-optimal-column-width="false"/>
    </style:style>
    <style:style style:name="TableColumn143" style:family="table-column">
      <style:table-column-properties style:column-width="2.1618in" style:use-optimal-column-width="false"/>
    </style:style>
    <style:style style:name="TableColumn144" style:family="table-column">
      <style:table-column-properties style:column-width="3.2291in" style:use-optimal-column-width="false"/>
    </style:style>
    <style:style style:name="Table141" style:family="table">
      <style:table-properties style:width="6.693in" fo:margin-left="0.0381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50" style:family="table-cell">
      <style:table-cell-properties fo:border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6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6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olumn171" style:family="table-column">
      <style:table-column-properties style:column-width="1.302in" style:use-optimal-column-width="false"/>
    </style:style>
    <style:style style:name="TableColumn172" style:family="table-column">
      <style:table-column-properties style:column-width="2.1618in" style:use-optimal-column-width="false"/>
    </style:style>
    <style:style style:name="TableColumn173" style:family="table-column">
      <style:table-column-properties style:column-width="3.2291in" style:use-optimal-column-width="false"/>
    </style:style>
    <style:style style:name="Table170" style:family="table">
      <style:table-properties style:width="6.693in" fo:margin-left="0.0381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79" style:family="table-cell">
      <style:table-cell-properties fo:border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0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0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0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0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1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1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1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asian="SimSun" fo:font-size="11pt" style:font-size-asian="11pt" style:font-size-complex="11pt"/>
    </style:style>
    <style:style style:name="P214" style:parent-style-name="Normale" style:family="paragraph">
      <style:paragraph-properties fo:text-align="justify" fo:margin-left="3.9388in">
        <style:tab-stops/>
      </style:paragraph-properties>
      <style:text-properties style:font-name="Times New Roman" style:font-name-asian="SimSun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Times New Roman" fo:font-style="italic" style:font-style-asian="italic" fo:color="#000000" fo:font-size="11pt" style:font-size-asian="11pt" style:font-size-complex="11pt"/>
    </style:style>
    <style:style style:name="P225" style:parent-style-name="Standard" style:family="paragraph">
      <style:paragraph-properties fo:text-align="justify"/>
    </style:style>
    <style:style style:name="T226" style:parent-style-name="Car.predefinitoparagrafo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227" style:parent-style-name="Car.predefinitoparagrafo" style:family="text">
      <style:text-properties style:font-name="Times New Roman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>DICHIARAZIONE DI INSUSSISTENZA DI CAUSE DI INCOMPATIBILITA'</text:p>
      <text:p text:style-name="P3"><text:span text:style-name="T4"><text:s/>(</text:span><text:span text:style-name="T5">ai sensi del Decreto Legislativo 8 aprile 2013, n. 39</text:span><text:span text:style-name="T6">)</text:span></text:p>
      <text:p text:style-name="P7"/>
      <text:p text:style-name="P8">Il sottoscritto dott. FRANCO COMACCHIO in qualità di Dirigente di<text:s/>ACTV S.p.A.</text:p>
      <text:p text:style-name="P9"/>
      <text:p text:style-name="P10">Visto</text:p>
      <text:list text:style-name="LFO2" text:continue-numbering="true">
        <text:list-item>
          <text:p text:style-name="P11">la Legge 6 novembre 2012, n. 190;</text:p>
        </text:list-item>
        <text:list-item>
          <text:p text:style-name="P12">il Decreto Legislativo 8 aprile 2013 n.39;</text:p>
        </text:list-item>
        <text:list-item>
          <text:p text:style-name="P13">il Decreto del Presidente della Repubblica 28 dicembre 2000, n. 445</text:p>
        </text:list-item>
        <text:list-item>
          <text:p text:style-name="P14">il Decreto Legislativo 30 marzo 2001, n. 165;</text:p>
        </text:list-item>
        <text:list-item>
          <text:p text:style-name="P15">il Titolo II, Capo I, del Libro II del Codice<text:s/>Penale;</text:p>
        </text:list-item>
      </text:list>
      <text:p text:style-name="P16"/>
      <text:p text:style-name="P17"/>
      <text:p text:style-name="P18">Consapevole</text:p>
      <text:list text:style-name="LFO3" text:continue-numbering="true">
        <text:list-item>
          <text:p text:style-name="P19">delle sanzioni previste dall’art. 76 del D.P.R. n.445/2000 per le ipotesi di falsità in atti e dichiarazioni mendaci nonché delle conseguenze di cui all'art. 75, comma 1, del medesimo D.P.R. e di cui all’art. 20, comma 5, del D.Lgs. 39/2013;</text:p>
        </text:list-item>
        <text:list-item>
          <text:p text:style-name="P20">della nullità degli incarichi conferiti in violazione delle disposizioni del D.Lgs. n.39/2013;</text:p>
        </text:list-item>
      </text:list>
      <text:p text:style-name="P21"/>
      <text:p text:style-name="P22">Dichiara</text:p>
      <text:p text:style-name="P23">sotto la propria personale responsabilità:</text:p>
      <text:p text:style-name="P24"/>
      <text:p text:style-name="P25"><text:span text:style-name="T26">□ ai sensi e per gli effetti di cui all'art. 9, comma 1, del D.Lgs. n. 39/2013, di ricoprire i<text:s/></text:span><text:span text:style-name="T27">seguenti incarichi e/o le seguenti cariche in enti di diritto privato regolati o finanziati dalla finanza pubblica per conto del quale deve svolgere attività di vigilanza e controllo sui medesimi enti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eriodo (dal/al)</text:p>
          </table:table-cell>
          <table:table-cell table:style-name="TableCell36">
            <text:p text:style-name="P37">Tipologia incarico/ruolo</text:p>
          </table:table-cell>
          <table:table-cell table:style-name="TableCell38">
            <text:p text:style-name="P39">Ente/Amministrazione nel quale è stato svolto l'incarico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□</text:span><text:span text:style-name="T50"><text:s/>ai sensi e per gli effetti di cui all'art. 9, comma 2, del D.Lgs. n. 39/2013, di<text:s/></text:span><text:span text:style-name="T51">aver svolto e/o di svolgere</text:span><text:span text:style-name="T52"><text:s/>in proprio la seguente attività professionale regolata, finanziata o comunque<text:s/></text:span><text:span text:style-name="T53">retribuita con finanza pubblica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eriodo (dal/al)</text:p>
          </table:table-cell>
          <table:table-cell table:style-name="TableCell62">
            <text:p text:style-name="P63">Tipologia attività professionale</text:p>
          </table:table-cell>
          <table:table-cell table:style-name="TableCell64">
            <text:p text:style-name="P65">Ente/Amministrazione nel quale è stato svolto l'incarico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□</text:span><text:span text:style-name="T76"><text:s/>ai sensi e per gli effetti di cui all'art. 12, comma 1 del D.Lgs. n. 39/2013, d</text:span><text:span text:style-name="T77">i aver ricoperto e/o di<text:s/></text:span><text:span text:style-name="T78">ricoprire i seguenti</text:span><text:span text:style-name="T79"><text:s/>incarichi<text:s/></text:span><text:span text:style-name="T80">e/o le seguenti cariche<text:s/></text:span><text:span text:style-name="T81">di componente dell'organo di indirizzo del Comune di Venezia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eriodo (dal/al)</text:p>
          </table:table-cell>
          <table:table-cell table:style-name="TableCell90">
            <text:p text:style-name="P91">Tipologia incarico/ruolo</text:p>
          </table:table-cell>
          <table:table-cell table:style-name="TableCell92">
            <text:p text:style-name="P93">Ente/Amministrazione nel quale è stato conferito l'incarico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□</text:span><text:span text:style-name="T104"><text:s/>ai sensi e per gli effetti<text:s/></text:span><text:span text:style-name="T105">di cui all'art. 12, comma 2 del D.Lgs. n. 39/2013, d</text:span><text:span text:style-name="T106">i aver ricoperto e/o di ricoprire i seguenti</text:span><text:span text:style-name="T107"><text:s/>incarichi<text:s/></text:span><text:span text:style-name="T108">e/o le seguenti cariche<text:s/></text:span><text:span text:style-name="T109">di Presidente del Consiglio dei Ministri, Ministro, Vice Ministro sottosegretario di Stato e Commissario Straordinario del Go</text:span><text:span text:style-name="T110">verno di cui all'articolo 11 della legge 23 agosto 1988, n. 400, o di Parlamentare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Periodo (dal/al)</text:p>
          </table:table-cell>
          <table:table-cell table:style-name="TableCell119">
            <text:p text:style-name="P120">Tipologia incarico/ruolo</text:p>
          </table:table-cell>
          <table:table-cell table:style-name="TableCell121">
            <text:p text:style-name="P122">Ente/Amministrazione nel quale è stato svolto l'incarico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□</text:span><text:span text:style-name="T133"><text:s/>ai sensi e per gli effetti di cui all'art. 12, comma 4, lett.<text:s/></text:span><text:span text:style-name="T134">a) e b, del D.Lgs. n. 39/2013, d</text:span><text:span text:style-name="T135">i aver ricoperto e/o di ricoprire i seguenti</text:span><text:span text:style-name="T136"><text:s/>incarichi<text:s/></text:span><text:span text:style-name="T137">e/o le seguenti cariche di</text:span><text:span text:style-name="T138"><text:s/>componente della giunta o del consiglio della Regione del Veneto, di componente della giunta o del consiglio della seguente provincia, del seg</text:span><text:span text:style-name="T139">uente comune con popolazione superiore ai 15.000 abitanti o della seguente forma associativa tra comuni avente la medesima popolazione, ricompresi nella Regione Veneto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Periodo (dal/al)</text:p>
          </table:table-cell>
          <table:table-cell table:style-name="TableCell148">
            <text:p text:style-name="P149">Tipologia incarico/ruolo</text:p>
          </table:table-cell>
          <table:table-cell table:style-name="TableCell150">
            <text:p text:style-name="P151">Ente/Amministrazione nel quale è stato<text:s/>svolto l'incarico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□</text:span><text:span text:style-name="T162"><text:s/>ai sensi e per gli effetti di cui all'art. 12, comma 4, lett. c), del D.Lgs. n. 39/2013, d</text:span><text:span text:style-name="T163">i aver ricoperto e/o di ricoprire i seguenti</text:span><text:span text:style-name="T164"><text:s/>incarichi<text:s/></text:span><text:span text:style-name="T165">e/o le seguenti cariche di</text:span><text:span text:style-name="T166"><text:s/>componente di organi di indirizzo nella seguente società e</text:span><text:span text:style-name="T167"><text:s/>nel seguente ente di diritto privato in controllo pubblico da parte della Regione Veneto, nonché da parte delle seguenti province, comuni con popolazione superiore ai 15.000 abitanti o forme associative tra comuni aventi la medesima popolazione della stes</text:span><text:span text:style-name="T168">sa regione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Periodo (dal/al)</text:p>
          </table:table-cell>
          <table:table-cell table:style-name="TableCell177">
            <text:p text:style-name="P178">Tipologia incarico/ruolo</text:p>
          </table:table-cell>
          <table:table-cell table:style-name="TableCell179">
            <text:p text:style-name="P180">Ente/Amministrazione nel quale è stato svolto l'incarico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X</text:span><text:span text:style-name="T191"><text:s/></text:span><text:span text:style-name="T192">di non aver ricoperto/svolto e di non ricoprire/svolgere nessuno degli incarichi/attività sopra indicati.</text:span></text:p>
      <text:p text:style-name="P193"/>
      <text:p text:style-name="P194"/>
      <text:p text:style-name="P195">Il Sottoscritto/a si impegna<text:s/>a comunicare tempestivamente eventuali variazioni del contenuto della presente dichiarazione e, in ogni caso, a presentare dichiarazione annuale sull'insussistenza di tutte le indicate cause di incompatibilità.</text:p>
      <text:p text:style-name="P196"/>
      <text:p text:style-name="P197"/>
      <text:p text:style-name="P198">Il/La sottoscritto/a dichiara di essere stato/a informato/a, ai sensi del Regolamento (UE) 2016/679 e del D. Lgs. 196/2003 come novellato dal D. Lgs. 101/2018, circa il trattamento dei dati raccolti, e in particolare, che tali dati saranno trattati anche con strumenti informatici esclusivamente per le finalità per le quali la presente dichiarazione viene resa.</text:p>
      <text:p text:style-name="P199"/>
      <text:p text:style-name="P200"/>
      <text:p text:style-name="P201"><text:span text:style-name="T202">Venezia, 10.01.2020</text:span></text:p>
      <text:p text:style-name="P203"/>
      <text:p text:style-name="P204"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s text:c="15"/>Il Dichiarante</text:span></text:p>
      <text:p text:style-name="P214"><text:s text:c="8"/>F.to Franco Comacchio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La presente dichiarazione con la firma autografa è depositata presso l’ufficio preposto<text:s/></text:span><text:span text:style-name="T227">della socie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/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llini Matilde</meta:initial-creator>
    <dc:creator>Comacchio Franco - AVM S.p.A.</dc:creator>
    <meta:creation-date>2020-01-16T10:41:00Z</meta:creation-date>
    <dc:date>2020-01-16T10:41:00Z</dc:date>
    <meta:print-date>2020-01-16T10:39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4" meta:character-count="4509" meta:row-count="32" meta:non-whitespace-character-count="3844"/>
  </office:meta>
</office:document-meta>
</file>