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5" style:family="table-column">
      <style:table-column-properties style:column-width="0.7736in"/>
    </style:style>
    <style:style style:name="TableColumn6" style:family="table-column">
      <style:table-column-properties style:column-width="0.7409in"/>
    </style:style>
    <style:style style:name="TableColumn7" style:family="table-column">
      <style:table-column-properties style:column-width="1.3187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8805in"/>
    </style:style>
    <style:style style:name="TableColumn10" style:family="table-column">
      <style:table-column-properties style:column-width="1.6909in"/>
    </style:style>
    <style:style style:name="TableColumn11" style:family="table-column">
      <style:table-column-properties style:column-width="1.4805in"/>
    </style:style>
    <style:style style:name="TableColumn12" style:family="table-column">
      <style:table-column-properties style:column-width="1.5395in"/>
    </style:style>
    <style:style style:name="TableColumn13" style:family="table-column">
      <style:table-column-properties style:column-width="0.7263in"/>
    </style:style>
    <style:style style:name="Table4" style:family="table">
      <style:table-properties style:width="9.9104in" fo:margin-left="0in" table:align="center"/>
    </style:style>
    <style:style style:name="TableRow14" style:family="table-row">
      <style:table-row-properties style:min-row-height="0.3854in"/>
    </style:style>
    <style:style style:name="TableCell15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16" style:parent-style-name="Normale" style:family="paragraph">
      <style:paragraph-properties fo:margin-top="0.0694in" fo:margin-bottom="0.0694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18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top="0.0694in" fo:margin-bottom="0.0694in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1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margin-top="0.0694in" fo:margin-bottom="0.0694in" fo:line-height="10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4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top="0.0694in" fo:margin-bottom="0.0694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7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fo:margin-top="0.0694in" fo:margin-bottom="0.0694in" fo:line-height="10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30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top="0.0694in" fo:margin-bottom="0.0694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33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34" style:parent-style-name="Normale" style:family="paragraph">
      <style:paragraph-properties fo:margin-top="0.0694in" fo:margin-bottom="0.0694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36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top="0.0694in" fo:margin-bottom="0.0694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39" style:family="table-cell">
      <style:table-cell-properties fo:border="0.0104in outset #000000" fo:background-color="#44A560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top="0.0694in" fo:margin-bottom="0.0694in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top="0.0694in" fo:margin-bottom="0.0694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margin-top="0.0694in" fo:margin-bottom="0.0694in" fo:line-height="100%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top="0.0694in" fo:margin-bottom="0.0694in" fo:line-height="100%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top="0.0694in" fo:margin-bottom="0.0694in" fo:line-height="100%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margin-top="0.0694in" fo:margin-bottom="0.0694in" fo:line-height="100%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top="0.0694in" fo:margin-bottom="0.0694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9" style:parent-style-name="Normale" style:family="paragraph">
      <style:paragraph-properties fo:margin-top="0.0694in" fo:margin-bottom="0.0694in" fo:line-height="100%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71" style:parent-style-name="Normale" style:family="paragraph">
      <style:paragraph-properties fo:margin-top="0.0694in" fo:margin-bottom="0.0694in" fo:line-height="100%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73" style:parent-style-name="Normale" style:family="paragraph">
      <style:paragraph-properties fo:margin-top="0.0694in" fo:margin-bottom="0.0694in" fo:line-height="100%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75" style:parent-style-name="Normale" style:family="paragraph">
      <style:paragraph-properties fo:margin-top="0.0694in" fo:margin-bottom="0.0694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top="0.0694in" fo:margin-bottom="0.0694in" fo:line-height="10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e" style:family="paragraph">
      <style:paragraph-properties fo:margin-top="0.0694in" fo:margin-bottom="0.0694in" fo:line-height="10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top="0.0694in" fo:margin-bottom="0.0694in" fo:line-height="100%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top="0.0694in" fo:margin-bottom="0.0694in" fo:line-height="100%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margin-top="0.0694in" fo:margin-bottom="0.0694in" fo:line-height="100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top="0.0694in" fo:margin-bottom="0.0694in" fo:line-height="100%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margin-top="0.0694in" fo:margin-bottom="0.0694in" fo:line-height="100%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margin-top="0.0694in" fo:margin-bottom="0.0694in" fo:line-height="100%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07" style:parent-style-name="Normale" style:family="paragraph">
      <style:paragraph-properties fo:margin-top="0.0694in" fo:margin-bottom="0.0694in" fo:line-height="100%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09" style:parent-style-name="Normale" style:family="paragraph">
      <style:paragraph-properties fo:margin-top="0.0694in" fo:margin-bottom="0.0694in" fo:line-height="100%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1" style:parent-style-name="Normale" style:family="paragraph">
      <style:paragraph-properties fo:margin-top="0.0694in" fo:margin-bottom="0.0694in" fo:line-height="100%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fo:margin-top="0.0694in" fo:margin-bottom="0.0694in" fo:line-height="100%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top="0.0694in" fo:margin-bottom="0.0694in" fo:line-height="100%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e" style:family="paragraph">
      <style:paragraph-properties fo:margin-top="0.0694in" fo:margin-bottom="0.0694in" fo:line-height="100%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margin-top="0.0694in" fo:margin-bottom="0.0694in" fo:line-height="100%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margin-top="0.0694in" fo:margin-bottom="0.0694in" fo:line-height="100%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e" style:family="paragraph">
      <style:paragraph-properties fo:margin-top="0.0694in" fo:margin-bottom="0.0694in" fo:line-height="100%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top="0.0694in" fo:margin-bottom="0.0694in" fo:line-height="100%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9" style:parent-style-name="Normale" style:family="paragraph">
      <style:paragraph-properties fo:margin-top="0.0694in" fo:margin-bottom="0.0694in" fo:line-height="100%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1" style:parent-style-name="Normale" style:family="paragraph">
      <style:paragraph-properties fo:margin-top="0.0694in" fo:margin-bottom="0.0694in" fo:line-height="100%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3" style:parent-style-name="Normale" style:family="paragraph">
      <style:paragraph-properties fo:margin-top="0.0694in" fo:margin-bottom="0.0694in" fo:line-height="100%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5" style:parent-style-name="Normale" style:family="paragraph">
      <style:paragraph-properties fo:margin-top="0.0694in" fo:margin-bottom="0.0694in" fo:line-height="100%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<text:span text:style-name="T2">SOCIETA' PARTECIPATE</text:span></text:p>
      <text:p text:style-name="P3">ai sensi del comma 1, lettera b) e del comma 2 dell'art. 22 del D. Lgs. 33/2013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Società</text:span></text:p>
          </table:table-cell>
          <table:table-cell table:style-name="TableCell18">
            <text:p text:style-name="P19"><text:span text:style-name="T20">Ragione sociale</text:span></text:p>
          </table:table-cell>
          <table:table-cell table:style-name="TableCell21">
            <text:p text:style-name="P22"><text:span text:style-name="T23">Misura della partecipazione</text:span></text:p>
          </table:table-cell>
          <table:table-cell table:style-name="TableCell24">
            <text:p text:style-name="P25"><text:span text:style-name="T26">Oneri a carico di Actv</text:span></text:p>
          </table:table-cell>
          <table:table-cell table:style-name="TableCell27">
            <text:p text:style-name="P28"><text:span text:style-name="T29">Durata impegno</text:span></text:p>
          </table:table-cell>
          <table:table-cell table:style-name="TableCell30">
            <text:p text:style-name="P31"><text:span text:style-name="T32">Numero rappresentanti negli organi di governo</text:span></text:p>
          </table:table-cell>
          <table:table-cell table:style-name="TableCell33">
            <text:p text:style-name="P34"><text:span text:style-name="T35">Incarico amministratore</text:span></text:p>
          </table:table-cell>
          <table:table-cell table:style-name="TableCell36">
            <text:p text:style-name="P37"><text:span text:style-name="T38">Trattamento economico rappresentanti</text:span></text:p>
          </table:table-cell>
          <table:table-cell table:style-name="TableCell39">
            <text:p text:style-name="P40"><text:span text:style-name="T41">Dati di bilancio<text:s/></text:span></text:p>
          </table:table-cell>
        </table:table-row>
        <table:table-row table:style-name="TableRow42">
          <table:table-cell table:style-name="TableCell43">
            <text:p text:style-name="P44"><text:a xlink:href="http://www.atcesercizio.it/" office:target-frame-name="_blank" xlink:show="new"><text:span text:style-name="T45">ATC Esercizio</text:span></text:a></text:p>
          </table:table-cell>
          <table:table-cell table:style-name="TableCell46">
            <text:p text:style-name="P47">S.p.A.</text:p>
          </table:table-cell>
          <table:table-cell table:style-name="TableCell48">
            <text:p text:style-name="P49"><text:span text:style-name="T50">0,04%</text:span></text:p>
          </table:table-cell>
          <table:table-cell table:style-name="TableCell51">
            <text:p text:style-name="P52"><text:span text:style-name="T53">0</text:span></text:p>
          </table:table-cell>
          <table:table-cell table:style-name="TableCell54">
            <text:p text:style-name="P55"><text:span text:style-name="T56">31.12.205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Presidente: Gianfranco Bianchi<text:s/></text:p>
            <text:p text:style-name="P62">Consigliere: Francesco Masinelli<text:s/></text:p>
            <text:p text:style-name="P63">Consigliere: Tiziana Crescenzo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https://amministrazionetrasparente.atcesercizio.it/amm-trasparente/bilancio-2017/" office:target-frame-name="_blank" xlink:show="new"><text:span text:style-name="T68">bilancio 2017</text:span></text:a></text:p>
            <text:p text:style-name="P69"><text:a xlink:href="/sites/default/files/bilancio%202016-ATC%20Esercizio.pdf" office:target-frame-name="_blank" xlink:show="new"><text:span text:style-name="T70">bilancio 2016</text:span></text:a></text:p>
            <text:p text:style-name="P71"><text:a xlink:href="/sites/default/files/relazione_gestione_bilancio_2015.pdf" office:target-frame-name="_blank" xlink:show="new"><text:span text:style-name="T72">bilancio 2015</text:span></text:a></text:p>
            <text:p text:style-name="P73"><text:a xlink:href="/sites/default/files/bilancio%202014-ATC%20ESERCIZIO.PDF" office:target-frame-name="_blank" xlink:show="new"><text:span text:style-name="T74">bilancio 2014</text:span></text:a></text:p>
            <text:p text:style-name="P75"><text:a xlink:href="/sites/default/files/ATC_esercizio.pdf" office:target-frame-name="_blank" xlink:show="new"><text:span text:style-name="T76">bilancio 2013</text:span></text:a></text:p>
          </table:table-cell>
        </table:table-row>
        <table:table-row table:style-name="TableRow77">
          <table:table-cell table:style-name="TableCell78">
            <text:p text:style-name="P79"><text:a xlink:href="http://www.thetis.it/" office:target-frame-name="_blank" xlink:show="new"><text:span text:style-name="T80">THETIS</text:span></text:a></text:p>
          </table:table-cell>
          <table:table-cell table:style-name="TableCell81">
            <text:p text:style-name="P82"><text:span text:style-name="T83">S.p.A.</text:span></text:p>
          </table:table-cell>
          <table:table-cell table:style-name="TableCell84">
            <text:p text:style-name="P85"><text:span text:style-name="T86">5,95%</text:span></text:p>
          </table:table-cell>
          <table:table-cell table:style-name="TableCell87">
            <text:p text:style-name="P88"><text:span text:style-name="T89">0</text:span></text:p>
          </table:table-cell>
          <table:table-cell table:style-name="TableCell90">
            <text:p text:style-name="P91"><text:span text:style-name="T92">31.12.2020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Presidente: Giampaolo Cocconi<text:s/></text:p>
            <text:p text:style-name="P98">Consigliere: Giovanni Zarotti<text:s/></text:p>
            <text:p text:style-name="P99">Consigliere: Vincenzo Marines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a xlink:href="/sites/default/files/bilancio%202017-THETIS.pdf" office:target-frame-name="_blank" xlink:show="new"><text:span text:style-name="T104">bilancio 2017</text:span></text:a></text:p>
            <text:p text:style-name="P105"><text:a xlink:href="/sites/default/files/bilancio%202016-THETIS_0.pdf" office:target-frame-name="_blank" xlink:show="new"><text:span text:style-name="T106">bilancio 2016</text:span></text:a></text:p>
            <text:p text:style-name="P107"><text:a xlink:href="/sites/default/files/bilancio%202015-THETIS%20approvato.pdf" office:target-frame-name="_blank" xlink:show="new"><text:span text:style-name="T108">bilancio 2015</text:span></text:a></text:p>
            <text:p text:style-name="P109"><text:a xlink:href="/sites/default/files/Bilancio_2014-THETIS.pdf" office:target-frame-name="_blank" xlink:show="new"><text:span text:style-name="T110">bilancio 2014</text:span></text:a></text:p>
            <text:p text:style-name="P111"><text:a xlink:href="/sites/default/files/Bilancio_2013_THETIS.pdf" office:target-frame-name="_blank" xlink:show="new"><text:span text:style-name="T112">bilancio 2013<text:s/></text:span></text:a></text:p>
          </table:table-cell>
        </table:table-row>
        <table:table-row table:style-name="TableRow113">
          <table:table-cell table:style-name="TableCell114">
            <text:p text:style-name="P115"><text:a xlink:href="http://www.venis.it/" office:target-frame-name="_blank" xlink:show="new"><text:span text:style-name="T116">VENIS</text:span></text:a></text:p>
          </table:table-cell>
          <table:table-cell table:style-name="TableCell117">
            <text:p text:style-name="P118"><text:span text:style-name="T119">S.p.A.</text:span></text:p>
          </table:table-cell>
          <table:table-cell table:style-name="TableCell120">
            <text:p text:style-name="P121"><text:span text:style-name="T122">5,90%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31.12.205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Amministratore Unico: Paolo Betti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a xlink:href="http://www.venis.it/sites/www.venis.it/files/pagine_base/bilancio%20venis%202017.pdf" office:target-frame-name="_blank" xlink:show="new"><text:span text:style-name="T138">bilancio 2017</text:span></text:a></text:p>
            <text:p text:style-name="P139"><text:a xlink:href="/sites/default/files/bilancio%202016-VENIS.pdf" office:target-frame-name="_blank" xlink:show="new"><text:span text:style-name="T140">bilancio 2016</text:span></text:a></text:p>
            <text:p text:style-name="P141"><text:a xlink:href="/sites/default/files/bilancio%202015-VENIS.pdf" office:target-frame-name="_blank" xlink:show="new"><text:span text:style-name="T142">bilancio 2015</text:span></text:a></text:p>
            <text:p text:style-name="P143"><text:a xlink:href="/sites/default/files/bilancio%202014-VENIS.pdf" office:target-frame-name="_blank" xlink:show="new"><text:span text:style-name="T144">bilancio 2014</text:span></text:a></text:p>
            <text:p text:style-name="P145"><text:a xlink:href="/sites/default/files/Bilancio%202013-VENIS.pdf" office:target-frame-name="_blank" xlink:show="new"><text:span text:style-name="T146">bilancio 2013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08-20T07:16:00Z</meta:creation-date>
    <dc:date>2018-08-20T07:16:00Z</dc:date>
    <meta:template xlink:href="Normal.dotm" xlink:type="simple"/>
    <meta:editing-cycles>1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