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16in"/>
    </style:style>
    <style:style style:name="TableColumn3" style:family="table-column">
      <style:table-column-properties style:column-width="1.127in"/>
    </style:style>
    <style:style style:name="TableColumn4" style:family="table-column">
      <style:table-column-properties style:column-width="1.3013in"/>
    </style:style>
    <style:style style:name="TableColumn5" style:family="table-column">
      <style:table-column-properties style:column-width="1.0645in"/>
    </style:style>
    <style:style style:name="TableColumn6" style:family="table-column">
      <style:table-column-properties style:column-width="1.5611in"/>
    </style:style>
    <style:style style:name="TableColumn7" style:family="table-column">
      <style:table-column-properties style:column-width="1.5979in"/>
    </style:style>
    <style:style style:name="TableColumn8" style:family="table-column">
      <style:table-column-properties style:column-width="1.1944in"/>
    </style:style>
    <style:style style:name="TableColumn9" style:family="table-column">
      <style:table-column-properties style:column-width="0.9722in"/>
    </style:style>
    <style:style style:name="Table1" style:family="table" style:master-page-name="MP0">
      <style:table-properties style:width="9.910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2" style:parent-style-name="Normale" style:family="paragraph">
      <style:paragraph-properties fo:break-before="page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3" style:family="table-row">
      <style:table-row-properties/>
    </style:style>
    <style:style style:name="TableCell1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17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19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30" style:family="table-row">
      <style:table-row-properties/>
    </style:style>
    <style:style style:name="TableCell3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2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3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4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3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6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3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8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3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0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4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2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4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4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4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46" style:parent-style-name="Collegamentoipertestual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47" style:family="table-row">
      <style:table-row-properties/>
    </style:style>
    <style:style style:name="TableCell4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9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5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51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5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53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5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55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5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57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5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59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6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61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6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63" style:parent-style-name="Collegamentoipertestual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64" style:family="table-row">
      <style:table-row-properties/>
    </style:style>
    <style:style style:name="TableCell6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66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6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68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6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70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7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72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7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74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7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76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7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78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7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80" style:parent-style-name="Collegamentoipertestual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81" style:family="table-row">
      <style:table-row-properties/>
    </style:style>
    <style:style style:name="TableCell8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83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8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85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8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87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8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89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9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91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9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93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9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95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9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97" style:parent-style-name="Collegamentoipertestual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98" style:family="table-row">
      <style:table-row-properties/>
    </style:style>
    <style:style style:name="TableCell9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00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0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02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0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04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0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06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0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08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0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10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1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12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1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114" style:parent-style-name="Collegamentoipertestual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15" style:family="table-row">
      <style:table-row-properties/>
    </style:style>
    <style:style style:name="TableCell11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17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1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19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2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21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2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23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2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25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2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27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2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29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3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131" style:parent-style-name="Collegamentoipertestual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32" style:family="table-row">
      <style:table-row-properties/>
    </style:style>
    <style:style style:name="TableCell13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34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3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36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3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38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3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40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4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42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4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44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4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46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4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148" style:parent-style-name="Collegamentoipertestual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49" style:family="table-row">
      <style:table-row-properties/>
    </style:style>
    <style:style style:name="TableCell15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51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5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53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5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55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5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57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5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59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6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61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6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63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6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165" style:parent-style-name="Collegamentoipertestual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66" style:family="table-row">
      <style:table-row-properties/>
    </style:style>
    <style:style style:name="TableCell16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68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6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70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7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72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7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74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7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76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7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78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7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80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8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182" style:parent-style-name="Collegamentoipertestual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83" style:family="table-row">
      <style:table-row-properties/>
    </style:style>
    <style:style style:name="TableCell18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85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8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87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8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89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9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91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9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93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9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95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9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97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9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199" style:parent-style-name="Collegamentoipertestual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00" style:family="table-row">
      <style:table-row-properties/>
    </style:style>
    <style:style style:name="TableCell20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02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0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04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0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06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0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08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0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10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1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12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1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14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1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216" style:parent-style-name="Collegamentoipertestual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17" style:family="table-row">
      <style:table-row-properties/>
    </style:style>
    <style:style style:name="TableCell21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19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2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21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2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23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2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25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2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27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2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29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3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31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3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233" style:parent-style-name="Collegamentoipertestual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34" style:family="table-row">
      <style:table-row-properties/>
    </style:style>
    <style:style style:name="TableCell23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36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3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38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3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40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4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42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4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44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4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46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4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48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4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250" style:parent-style-name="Collegamentoipertestual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51" style:family="table-row">
      <style:table-row-properties/>
    </style:style>
    <style:style style:name="TableCell25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53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5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55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5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57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5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59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6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61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6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63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6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65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6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267" style:parent-style-name="Collegamentoipertestual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68" style:family="table-row">
      <style:table-row-properties/>
    </style:style>
    <style:style style:name="TableCell26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70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7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72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7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74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7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76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7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78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7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80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8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82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8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284" style:parent-style-name="Collegamentoipertestual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85" style:family="table-row">
      <style:table-row-properties/>
    </style:style>
    <style:style style:name="TableCell28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87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8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89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9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91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9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93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9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95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9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97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9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99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30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301" style:parent-style-name="Collegamentoipertestual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02" style:parent-style-name="Normale" style:family="paragraph"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ACTV S.p.A. – Incarichi consulenza e collaborazione anno 2017 (ex D. Lgs. 33/2013, art.15 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Normale"><text:span text:style-name="T15">nominativo</text:span></text:p>
          </table:table-cell>
          <table:table-cell table:style-name="TableCell16">
            <text:p text:style-name="Normale"><text:span text:style-name="T17">estremi atto conferimento</text:span></text:p>
          </table:table-cell>
          <table:table-cell table:style-name="TableCell18">
            <text:p text:style-name="Normale"><text:span text:style-name="T19">descrizione incarico</text:span></text:p>
          </table:table-cell>
          <table:table-cell table:style-name="TableCell20">
            <text:p text:style-name="Normale"><text:span text:style-name="T21">ragione incarico</text:span></text:p>
          </table:table-cell>
          <table:table-cell table:style-name="TableCell22">
            <text:p text:style-name="Normale"><text:span text:style-name="T23">durata incarico</text:span></text:p>
          </table:table-cell>
          <table:table-cell table:style-name="TableCell24">
            <text:p text:style-name="Normale"><text:span text:style-name="T25">compenso incarico</text:span></text:p>
          </table:table-cell>
          <table:table-cell table:style-name="TableCell26">
            <text:p text:style-name="Normale"><text:span text:style-name="T27">tipo di procedura seguita per la selezione e numero partecipanti*</text:span></text:p>
          </table:table-cell>
          <table:table-cell table:style-name="TableCell28">
            <text:p text:style-name="Normale"><text:span text:style-name="T29">curriculum</text:span></text:p>
          </table:table-cell>
        </table:table-row>
        <table:table-row table:style-name="TableRow30">
          <table:table-cell table:style-name="TableCell31">
            <text:p text:style-name="P32">Dott. Gianni Barbuti</text:p>
          </table:table-cell>
          <table:table-cell table:style-name="TableCell33">
            <text:p text:style-name="P34">02/01/2017</text:p>
          </table:table-cell>
          <table:table-cell table:style-name="TableCell35">
            <text:p text:style-name="P36">Consulenza tecnica di parte in procedimento avanti al Tribunale del lavoro di Venezia</text:p>
          </table:table-cell>
          <table:table-cell table:style-name="TableCell37">
            <text:p text:style-name="P38">per esigenze cui non è possibile far fronte con personale in servizio ricorrendo i presupposti e secondo le procedure di cui all’art. 7 co. 6 D. Lgs. 165/2001</text:p>
          </table:table-cell>
          <table:table-cell table:style-name="TableCell39">
            <text:p text:style-name="P40">durata indeterminata</text:p>
          </table:table-cell>
          <table:table-cell table:style-name="TableCell41">
            <text:p text:style-name="P42">€ 1.000,00</text:p>
          </table:table-cell>
          <table:table-cell table:style-name="TableCell43">
            <text:p text:style-name="P44">affidamento come da “Regolamento in materia di limiti ad alcune tipologie di spesa”</text:p>
          </table:table-cell>
          <table:table-cell table:style-name="TableCell45">
            <text:p text:style-name="Normale"><text:a xlink:href="http://actv.avmspa.it/sites/default/files/CV%20GIANNI%20BARBUTI_0.pdf" office:target-frame-name="_blank" xlink:show="new"><text:span text:style-name="T46">CV</text:span></text:a></text:p>
          </table:table-cell>
        </table:table-row>
        <table:table-row table:style-name="TableRow47">
          <table:table-cell table:style-name="TableCell48">
            <text:p text:style-name="P49">Boldrin Giovanni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Perizia Società Actv. Aggiornamento perizia 2015.</text:p>
          </table:table-cell>
          <table:table-cell table:style-name="TableCell54">
            <text:p text:style-name="P55">per esigenze cui non è possibile far fronte con personale in servizio ricorrendo i presupposti e secondo le<text:s/><text:soft-page-break/>procedure di cui all’art. 7 co. 6 D. Lgs. 165/2001</text:p>
          </table:table-cell>
          <table:table-cell table:style-name="TableCell56">
            <text:p text:style-name="P57">Dai 16/05/2017 al 15/06/2017</text:p>
          </table:table-cell>
          <table:table-cell table:style-name="TableCell58">
            <text:p text:style-name="P59">€ 21.840,00 più eventuali<text:line-break/>spese<text:line-break/>accessorie </text:p>
          </table:table-cell>
          <table:table-cell table:style-name="TableCell60">
            <text:p text:style-name="P61">Affidamento<text:line-break/>diretto</text:p>
          </table:table-cell>
          <table:table-cell table:style-name="TableCell62">
            <text:p text:style-name="Normale"><text:a xlink:href="http://actv.avmspa.it/sites/default/files/20170905102844.pdf" office:target-frame-name="_blank" xlink:show="new"><text:span text:style-name="T63">CV</text:span></text:a></text:p>
          </table:table-cell>
        </table:table-row>
        <text:soft-page-break/>
        <table:table-row table:style-name="TableRow64">
          <table:table-cell table:style-name="TableCell65">
            <text:p text:style-name="P66">Studio Tecnico Pietro De Faveri</text:p>
          </table:table-cell>
          <table:table-cell table:style-name="TableCell67">
            <text:p text:style-name="P68">4500029577</text:p>
          </table:table-cell>
          <table:table-cell table:style-name="TableCell69">
            <text:p text:style-name="P70">Consulenza<text:line-break/>per collaudo<text:line-break/>impianto<text:line-break/>carburati<text:line-break/>Mestre</text:p>
          </table:table-cell>
          <table:table-cell table:style-name="TableCell71">
            <text:p text:style-name="P72">per esigenze cui non è possibile far fronte con personale in servizio ricorrendo i presupposti e secondo le procedure di cui all’art. 7 co. 6 D. Lgs. 165/2001</text:p>
          </table:table-cell>
          <table:table-cell table:style-name="TableCell73">
            <text:p text:style-name="P74">7 gg</text:p>
          </table:table-cell>
          <table:table-cell table:style-name="TableCell75">
            <text:p text:style-name="P76">€ 1.860,00</text:p>
          </table:table-cell>
          <table:table-cell table:style-name="TableCell77">
            <text:p text:style-name="P78">Affidamento diretto (nulla osta<text:line-break/>comune)</text:p>
          </table:table-cell>
          <table:table-cell table:style-name="TableCell79">
            <text:p text:style-name="Normale"><text:a xlink:href="http://actv.avmspa.it/sites/default/files/CV%20Defaveri.pdf" office:target-frame-name="_blank" xlink:show="new"><text:span text:style-name="T80">CV</text:span></text:a></text:p>
          </table:table-cell>
        </table:table-row>
        <table:table-row table:style-name="TableRow81">
          <table:table-cell table:style-name="TableCell82">
            <text:p text:style-name="P83">Michele Desimio</text:p>
          </table:table-cell>
          <table:table-cell table:style-name="TableCell84">
            <text:p text:style-name="P85">4500033459</text:p>
          </table:table-cell>
          <table:table-cell table:style-name="TableCell86">
            <text:p text:style-name="P87">Assistenza tecnica precontenzioso per indagine fiscale generale anno 2012 e seguenti intrapresa da Ag. dell’Entr.</text:p>
          </table:table-cell>
          <table:table-cell table:style-name="TableCell88">
            <text:p text:style-name="P89">per esigenze cui non è possibile far fronte con personale in servizio ricorrendo i presupposti e secondo le procedure di cui all’art. 7 co. 6 D. Lgs. 165/2001</text:p>
          </table:table-cell>
          <table:table-cell table:style-name="TableCell90">
            <text:p text:style-name="P91">Dal 21/03/2017 al 30/09/2017 </text:p>
          </table:table-cell>
          <table:table-cell table:style-name="TableCell92">
            <text:p text:style-name="P93"> Fisso € 3.120,00</text:p>
          </table:table-cell>
          <table:table-cell table:style-name="TableCell94">
            <text:p text:style-name="P95">Affidamento diretto</text:p>
          </table:table-cell>
          <table:table-cell table:style-name="TableCell96">
            <text:p text:style-name="Normale"><text:a xlink:href="http://actv.avmspa.it/sites/default/files/CV%20Desimio_0.pdf" office:target-frame-name="_blank" xlink:show="new"><text:span text:style-name="T97">CV</text:span></text:a></text:p>
          </table:table-cell>
        </table:table-row>
        <text:soft-page-break/>
        <table:table-row table:style-name="TableRow98">
          <table:table-cell table:style-name="TableCell99">
            <text:p text:style-name="P100">Franchini Massimo</text:p>
          </table:table-cell>
          <table:table-cell table:style-name="TableCell101">
            <text:p text:style-name="P102">4500039616</text:p>
          </table:table-cell>
          <table:table-cell table:style-name="TableCell103">
            <text:p text:style-name="P104">Rilievo fonometrico deposito Lido via Carlo Zeno</text:p>
          </table:table-cell>
          <table:table-cell table:style-name="TableCell105">
            <text:p text:style-name="P106">per esigenze cui non è possibile far fronte con personale in servizio ricorrendo i presupposti e secondo le procedure di cui all’art. 7 co. 6 D. Lgs. 165/2001</text:p>
          </table:table-cell>
          <table:table-cell table:style-name="TableCell107">
            <text:p text:style-name="P108">DAL 25/08/2017 AL 10/11/2017</text:p>
          </table:table-cell>
          <table:table-cell table:style-name="TableCell109">
            <text:p text:style-name="P110">€1.150,00+€1.600,00</text:p>
          </table:table-cell>
          <table:table-cell table:style-name="TableCell111">
            <text:p text:style-name="P112">Affidamento diretto</text:p>
          </table:table-cell>
          <table:table-cell table:style-name="TableCell113">
            <text:p text:style-name="Normale"><text:a xlink:href="http://actv.avmspa.it/sites/default/files/CV%20Franchini%20Massimo.pdf" office:target-frame-name="_blank" xlink:show="new"><text:span text:style-name="T114">CV</text:span></text:a></text:p>
          </table:table-cell>
        </table:table-row>
        <table:table-row table:style-name="TableRow115">
          <table:table-cell table:style-name="TableCell116">
            <text:p text:style-name="P117">Franchini Massimo</text:p>
          </table:table-cell>
          <table:table-cell table:style-name="TableCell118">
            <text:p text:style-name="P119">4500037266</text:p>
          </table:table-cell>
          <table:table-cell table:style-name="TableCell120">
            <text:p text:style-name="P121">Valutazione rischio fulminazione</text:p>
          </table:table-cell>
          <table:table-cell table:style-name="TableCell122">
            <text:p text:style-name="P123">per esigenze cui non è possibile far fronte con personale in servizio ricorrendo i presupposti e secondo le procedure di cui all’art. 7 co. 6 D. Lgs. 165/2001</text:p>
          </table:table-cell>
          <table:table-cell table:style-name="TableCell124">
            <text:p text:style-name="P125">Novembre 2017 - Febbraio 2018</text:p>
          </table:table-cell>
          <table:table-cell table:style-name="TableCell126">
            <text:p text:style-name="P127">€ 6.720,00</text:p>
          </table:table-cell>
          <table:table-cell table:style-name="TableCell128">
            <text:p text:style-name="P129">Richiesti n.3 preventivi</text:p>
          </table:table-cell>
          <table:table-cell table:style-name="TableCell130">
            <text:p text:style-name="Normale"><text:a xlink:href="http://actv.avmspa.it/sites/default/files/CV%20Franchini%20Massimo_1.pdf" office:target-frame-name="_blank" xlink:show="new"><text:span text:style-name="T131">CV</text:span></text:a></text:p>
          </table:table-cell>
        </table:table-row>
        <table:table-row table:style-name="TableRow132">
          <table:table-cell table:style-name="TableCell133">
            <text:p text:style-name="P134">Ing. Fabio Gallimberti</text:p>
          </table:table-cell>
          <table:table-cell table:style-name="TableCell135">
            <text:p text:style-name="P136">Scrittura Privata del 10/01/2017</text:p>
          </table:table-cell>
          <table:table-cell table:style-name="TableCell137">
            <text:p text:style-name="P138">Direttore Esercizio ascensori e scale mobili fermata<text:s/><text:soft-page-break/>tranviaria Stazione FS Mestre</text:p>
          </table:table-cell>
          <table:table-cell table:style-name="TableCell139">
            <text:p text:style-name="P140">per esigenze cui non è possibile far fronte con<text:s/><text:soft-page-break/>personale in servizio ricorrendo i presupposti e secondo le procedure di cui all’art. 7 co. 6 D. Lgs. 165/2001</text:p>
          </table:table-cell>
          <table:table-cell table:style-name="TableCell141">
            <text:p text:style-name="P142">DAL 01/01/2017 AL 31/12/2017</text:p>
          </table:table-cell>
          <table:table-cell table:style-name="TableCell143">
            <text:p text:style-name="P144">€ 15.000,00</text:p>
          </table:table-cell>
          <table:table-cell table:style-name="TableCell145">
            <text:p text:style-name="P146">Valutazione requisiti tecnici essenziali:<text:s/><text:soft-page-break/>patentino di idoneità; nulla osta dell'U.S.T.I.F.</text:p>
          </table:table-cell>
          <table:table-cell table:style-name="TableCell147">
            <text:p text:style-name="Normale"><text:a xlink:href="http://actv.avmspa.it/sites/default/files/CV%20Ing_Gallimberti.PDF" office:target-frame-name="_blank" xlink:show="new"><text:span text:style-name="T148">CV</text:span></text:a></text:p>
          </table:table-cell>
        </table:table-row>
        <text:soft-page-break/>
        <table:table-row table:style-name="TableRow149">
          <table:table-cell table:style-name="TableCell150">
            <text:p text:style-name="P151">Gianluca Giacomello</text:p>
          </table:table-cell>
          <table:table-cell table:style-name="TableCell152">
            <text:p text:style-name="P153">4500035888</text:p>
          </table:table-cell>
          <table:table-cell table:style-name="TableCell154">
            <text:p text:style-name="P155">Progetto formativo "Traning on The Job e Metodo dei Casi" - La scissione societaria</text:p>
          </table:table-cell>
          <table:table-cell table:style-name="TableCell156">
            <text:p text:style-name="P157">per esigenze cui non è possibile far fronte con personale in servizio ricorrendo i presupposti e secondo le procedure di cui all’art. 7 co. 6 D. Lgs. 165/2001</text:p>
          </table:table-cell>
          <table:table-cell table:style-name="TableCell158">
            <text:p text:style-name="P159">Mese di ottobre 2017</text:p>
          </table:table-cell>
          <table:table-cell table:style-name="TableCell160">
            <text:p text:style-name="P161">€ 15.000,00</text:p>
          </table:table-cell>
          <table:table-cell table:style-name="TableCell162">
            <text:p text:style-name="P163">Affidamento diretto</text:p>
          </table:table-cell>
          <table:table-cell table:style-name="TableCell164">
            <text:p text:style-name="Normale"><text:a xlink:href="http://actv.avmspa.it/sites/default/files/CV%20Giacomello.pdf" office:target-frame-name="_blank" xlink:show="new"><text:span text:style-name="T165">CV</text:span></text:a></text:p>
          </table:table-cell>
        </table:table-row>
        <table:table-row table:style-name="TableRow166">
          <table:table-cell table:style-name="TableCell167">
            <text:p text:style-name="P168">Massimiliano Grimaldi</text:p>
          </table:table-cell>
          <table:table-cell table:style-name="TableCell169">
            <text:p text:style-name="P170">03/11/17</text:p>
          </table:table-cell>
          <table:table-cell table:style-name="TableCell171">
            <text:p text:style-name="P172">assistenza continuativa per emanazione regolamenti TPLL ex art. 30 D.L. 201/2011</text:p>
          </table:table-cell>
          <table:table-cell table:style-name="TableCell173">
            <text:p text:style-name="P174">per esigenze cui non è possibile far fronte con personale in servizio ricorrendo i presupposti e<text:s/><text:soft-page-break/>secondo le procedure di cui all’art. 7 co. 6 D. Lgs. 165/2001</text:p>
          </table:table-cell>
          <table:table-cell table:style-name="TableCell175">
            <text:p text:style-name="P176">anno 2017</text:p>
          </table:table-cell>
          <table:table-cell table:style-name="TableCell177">
            <text:p text:style-name="P178">€ 3.000</text:p>
          </table:table-cell>
          <table:table-cell table:style-name="TableCell179">
            <text:p text:style-name="P180">1) Affidamento diretto mediante confronto tra 3, 5 etc<text:line-break/>2) Procedura di<text:s/><text:soft-page-break/>gara<text:line-break/>3) etc</text:p>
          </table:table-cell>
          <table:table-cell table:style-name="TableCell181">
            <text:p text:style-name="Normale"><text:a xlink:href="http://actv.avmspa.it/sites/default/files/CV%20Grimaldi%20Massimiliano.pdf" office:target-frame-name="_blank" xlink:show="new"><text:span text:style-name="T182">CV</text:span></text:a></text:p>
          </table:table-cell>
        </table:table-row>
        <text:soft-page-break/>
        <table:table-row table:style-name="TableRow183">
          <table:table-cell table:style-name="TableCell184">
            <text:p text:style-name="P185">Dott. Sergio Lafisca</text:p>
          </table:table-cell>
          <table:table-cell table:style-name="TableCell186">
            <text:p text:style-name="P187">04/07/2017</text:p>
          </table:table-cell>
          <table:table-cell table:style-name="TableCell188">
            <text:p text:style-name="P189">Consulenza tecnica di parte in procedimento avanti al Tribunale Penale di Venezia</text:p>
          </table:table-cell>
          <table:table-cell table:style-name="TableCell190">
            <text:p text:style-name="P191">per esigenze cui non è possibile far fronte con personale in servizio ricorrendo i presupposti e secondo le procedure di cui all’art. 7 co. 6 D. Lgs. 165/2001</text:p>
          </table:table-cell>
          <table:table-cell table:style-name="TableCell192">
            <text:p text:style-name="P193">durata 03/11/17</text:p>
          </table:table-cell>
          <table:table-cell table:style-name="TableCell194">
            <text:p text:style-name="P195">€ 3.200,00</text:p>
          </table:table-cell>
          <table:table-cell table:style-name="TableCell196">
            <text:p text:style-name="P197">affidamento come da<text:line-break/>“Regolamento per<text:line-break/>l’affidamento di<text:line-break/>incarichi e altre<text:line-break/>tipologie di spesa”</text:p>
          </table:table-cell>
          <table:table-cell table:style-name="TableCell198">
            <text:p text:style-name="Normale"><text:a xlink:href="http://actv.avmspa.it/sites/default/files/CV%20LAFISCA_0.pdf" office:target-frame-name="_blank" xlink:show="new"><text:span text:style-name="T199">CV</text:span></text:a></text:p>
          </table:table-cell>
        </table:table-row>
        <table:table-row table:style-name="TableRow200">
          <table:table-cell table:style-name="TableCell201">
            <text:p text:style-name="P202">Necsi</text:p>
          </table:table-cell>
          <table:table-cell table:style-name="TableCell203">
            <text:p text:style-name="P204">4500035301 del 20/06/2017</text:p>
          </table:table-cell>
          <table:table-cell table:style-name="TableCell205">
            <text:p text:style-name="P206">Attività di verifica della conformità normativa di  attrezzature di officina</text:p>
          </table:table-cell>
          <table:table-cell table:style-name="TableCell207">
            <text:p text:style-name="P208">per esigenze cui non è possibile far fronte con personale in servizio ricorrendo i presupposti e secondo le procedure di cui all’art. 7<text:s/><text:soft-page-break/>co. 6 D. Lgs. 165/2001</text:p>
          </table:table-cell>
          <table:table-cell table:style-name="TableCell209">
            <text:p text:style-name="P210">15 gg a partire dall’avvio consulenza</text:p>
          </table:table-cell>
          <table:table-cell table:style-name="TableCell211">
            <text:p text:style-name="P212">€ 2.900</text:p>
          </table:table-cell>
          <table:table-cell table:style-name="TableCell213">
            <text:p text:style-name="P214">Affidamento come da<text:line-break/>“Regolamento per l’affidamento di incarichi e altre tipologie di spesa”</text:p>
          </table:table-cell>
          <table:table-cell table:style-name="TableCell215">
            <text:p text:style-name="Normale"><text:a xlink:href="http://actv.avmspa.it/sites/default/files/CV%20Necsi.pdf" office:target-frame-name="_blank" xlink:show="new"><text:span text:style-name="T216">CV</text:span></text:a></text:p>
          </table:table-cell>
        </table:table-row>
        <text:soft-page-break/>
        <table:table-row table:style-name="TableRow217">
          <table:table-cell table:style-name="TableCell218">
            <text:p text:style-name="P219">Ing. Mario Piacenti</text:p>
          </table:table-cell>
          <table:table-cell table:style-name="TableCell220">
            <text:p text:style-name="P221">25/07/2017</text:p>
          </table:table-cell>
          <table:table-cell table:style-name="TableCell222">
            <text:p text:style-name="P223">Consulenza tecnica di parte in procedimento avanti al tribunale penale di Venezia</text:p>
          </table:table-cell>
          <table:table-cell table:style-name="TableCell224">
            <text:p text:style-name="P225">per esigenze cui non è possibile far fronte con personale in servizio ricorrendo i presupposti e secondo le procedure di cui all’art. 7 co. 6 D. Lgs. 165/2001</text:p>
          </table:table-cell>
          <table:table-cell table:style-name="TableCell226">
            <text:p text:style-name="P227">DURATA INDETERMINATA</text:p>
          </table:table-cell>
          <table:table-cell table:style-name="TableCell228">
            <text:p text:style-name="P229">€ 1.716,00</text:p>
          </table:table-cell>
          <table:table-cell table:style-name="TableCell230">
            <text:p text:style-name="P231">Affidamento come da<text:line-break/>“Regolamento per l’affidamento di incarichi e altre tipologie di spesa”</text:p>
          </table:table-cell>
          <table:table-cell table:style-name="TableCell232">
            <text:p text:style-name="Normale"><text:a xlink:href="http://actv.avmspa.it/sites/default/files/CV%20ing.%20Mario%20Piacenti.pdf" office:target-frame-name="_blank" xlink:show="new"><text:span text:style-name="T233">CV</text:span></text:a></text:p>
          </table:table-cell>
        </table:table-row>
        <table:table-row table:style-name="TableRow234">
          <table:table-cell table:style-name="TableCell235">
            <text:p text:style-name="P236">Ing. Mario Piacenti</text:p>
          </table:table-cell>
          <table:table-cell table:style-name="TableCell237">
            <text:p text:style-name="P238">06/07/2017</text:p>
          </table:table-cell>
          <table:table-cell table:style-name="TableCell239">
            <text:p text:style-name="P240">Consulenza tecnica di parte in procedimento avanti al tribunale penale di Venezia</text:p>
          </table:table-cell>
          <table:table-cell table:style-name="TableCell241">
            <text:p text:style-name="P242">per esigenze cui non è possibile far fronte con personale in servizio ricorrendo i presupposti e secondo le procedure di cui all’art. 7 co. 6 D. Lgs. 165/2001</text:p>
          </table:table-cell>
          <table:table-cell table:style-name="TableCell243">
            <text:p text:style-name="P244">DURATA INDETERMINATA</text:p>
          </table:table-cell>
          <table:table-cell table:style-name="TableCell245">
            <text:p text:style-name="P246">€ 1.716,00</text:p>
          </table:table-cell>
          <table:table-cell table:style-name="TableCell247">
            <text:p text:style-name="P248">Affidamento come da<text:line-break/>“Regolamento per l’affidamento di incarichi e altre tipologie di spesa”</text:p>
          </table:table-cell>
          <table:table-cell table:style-name="TableCell249">
            <text:p text:style-name="Normale"><text:a xlink:href="http://actv.avmspa.it/sites/default/files/CV%20ing.%20Mario%20Piacenti.pdf" office:target-frame-name="_blank" xlink:show="new"><text:span text:style-name="T250">CV</text:span></text:a></text:p>
          </table:table-cell>
        </table:table-row>
        <text:soft-page-break/>
        <table:table-row table:style-name="TableRow251">
          <table:table-cell table:style-name="TableCell252">
            <text:p text:style-name="P253">Salvagno Fabio</text:p>
          </table:table-cell>
          <table:table-cell table:style-name="TableCell254">
            <text:p text:style-name="P255">4500034051</text:p>
          </table:table-cell>
          <table:table-cell table:style-name="TableCell256">
            <text:p text:style-name="P257">Revisione piani Fondimpresa per tutte le società del gruppo</text:p>
          </table:table-cell>
          <table:table-cell table:style-name="TableCell258">
            <text:p text:style-name="P259">per esigenze cui non è possibile far fronte con personale in servizio ricorrendo i presupposti e secondo le procedure di cui all’art. 7 co. 6 D. Lgs. 165/2001</text:p>
          </table:table-cell>
          <table:table-cell table:style-name="TableCell260">
            <text:p text:style-name="P261">2 anni</text:p>
          </table:table-cell>
          <table:table-cell table:style-name="TableCell262">
            <text:p text:style-name="P263">€ 290 a piano</text:p>
          </table:table-cell>
          <table:table-cell table:style-name="TableCell264">
            <text:p text:style-name="P265">Gara esterna (3 partecipanti)</text:p>
          </table:table-cell>
          <table:table-cell table:style-name="TableCell266">
            <text:p text:style-name="Normale"><text:a xlink:href="http://actv.avmspa.it/sites/default/files/CV%20Salvagno.pdf" office:target-frame-name="_blank" xlink:show="new"><text:span text:style-name="T267">CV</text:span></text:a></text:p>
          </table:table-cell>
        </table:table-row>
        <table:table-row table:style-name="TableRow268">
          <table:table-cell table:style-name="TableCell269">
            <text:p text:style-name="P270">Ing. Jacopo Scarpa</text:p>
          </table:table-cell>
          <table:table-cell table:style-name="TableCell271">
            <text:p text:style-name="P272">03/04/2017</text:p>
          </table:table-cell>
          <table:table-cell table:style-name="TableCell273">
            <text:p text:style-name="P274">Consulenza tecnica di parte in procedimento avanti alla direzione marittima di Venezia</text:p>
          </table:table-cell>
          <table:table-cell table:style-name="TableCell275">
            <text:p text:style-name="P276">per esigenze cui non è possibile far fronte con personale in servizio ricorrendo i presupposti e secondo le procedure di cui all’art. 7 co. 6 D. Lgs. 165/2001</text:p>
          </table:table-cell>
          <table:table-cell table:style-name="TableCell277">
            <text:p text:style-name="P278">durata indeterminata</text:p>
          </table:table-cell>
          <table:table-cell table:style-name="TableCell279">
            <text:p text:style-name="P280">€ 960,00</text:p>
          </table:table-cell>
          <table:table-cell table:style-name="TableCell281">
            <text:p text:style-name="P282">affidamento come da<text:line-break/>“Regolamento per<text:line-break/>l’affidamento di<text:line-break/>incarichi e altre<text:line-break/>tipologie di spesa”</text:p>
          </table:table-cell>
          <table:table-cell table:style-name="TableCell283">
            <text:p text:style-name="Normale"><text:a xlink:href="http://actv.avmspa.it/sites/default/files/CV%20ING.%20J.%20SCARPA.pdf" office:target-frame-name="_blank" xlink:show="new"><text:span text:style-name="T284">CV</text:span></text:a></text:p>
          </table:table-cell>
        </table:table-row>
        <table:table-row table:style-name="TableRow285">
          <table:table-cell table:style-name="TableCell286">
            <text:p text:style-name="P287">Ing. Jacopo Scarpa</text:p>
          </table:table-cell>
          <table:table-cell table:style-name="TableCell288">
            <text:p text:style-name="P289">13/04/2017</text:p>
          </table:table-cell>
          <table:table-cell table:style-name="TableCell290">
            <text:p text:style-name="P291">Consulenza tecnica di parte in procedimento avanti al<text:s/><text:soft-page-break/>Tribunale di Venezia</text:p>
          </table:table-cell>
          <table:table-cell table:style-name="TableCell292">
            <text:p text:style-name="P293">per esigenze cui non è possibile far fronte con<text:s/><text:soft-page-break/>personale in servizio ricorrendo i presupposti e secondo le procedure di cui all’art. 7 co. 6 D. Lgs. 165/2001</text:p>
          </table:table-cell>
          <table:table-cell table:style-name="TableCell294">
            <text:p text:style-name="P295">durata indeterminata</text:p>
          </table:table-cell>
          <table:table-cell table:style-name="TableCell296">
            <text:p text:style-name="P297">€ 3.360,00</text:p>
          </table:table-cell>
          <table:table-cell table:style-name="TableCell298">
            <text:p text:style-name="P299">affidamento come da “Regolamento in materia di<text:s/><text:soft-page-break/>limiti ad alcune tipologie di spesa”</text:p>
          </table:table-cell>
          <table:table-cell table:style-name="TableCell300">
            <text:p text:style-name="Normale"><text:a xlink:href="http://actv.avmspa.it/sites/default/files/CV%20ING.%20J.%20SCARPA.pdf" office:target-frame-name="_blank" xlink:show="new"><text:span text:style-name="T301">CV</text:span></text:a></text:p>
          </table:table-cell>
        </table:table-row>
      </table:table>
      <text:soft-page-break/>
      <text:p text:style-name="P302">L’importo delle prestazioni è indicato al netto di IVA e/o altri imposizioni fiscal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ba Francesca</meta:initial-creator>
    <dc:creator>Tomba Francesca</dc:creator>
    <meta:creation-date>2018-01-08T07:13:00Z</meta:creation-date>
    <dc:date>2019-02-22T13:20:00Z</dc:date>
    <meta:template xlink:href="Normal" xlink:type="simple"/>
    <meta:editing-cycles>6</meta:editing-cycles>
    <meta:editing-duration>PT360S</meta:editing-duration>
    <meta:document-statistic meta:page-count="8" meta:paragraph-count="15" meta:word-count="1153" meta:character-count="7712" meta:row-count="54" meta:non-whitespace-character-count="6574"/>
  </office:meta>
</office:document-meta>
</file>